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-left="0.191cm" fo:padding-right="0.191cm" fo:padding-top="0.049cm" fo:padding-bottom="0.049cm" fo:border="1pt solid #000000"/>
    </style:style>
    <style:style style:name="Таблица2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fo:font-weight="bold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0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pt" fo:font-weight="bold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font-weight="bold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2" style:family="paragraph" style:parent-style-name="Table_20_Contents">
      <style:paragraph-properties fo:margin-left="0cm" fo:margin-right="0cm" fo:margin-top="0.423cm" fo:margin-bottom="0cm" loext:contextual-spacing="false" style:line-height-at-least="0.979cm" fo:text-indent="0cm" style:auto-text-indent="false"/>
      <style:text-properties style:font-name="Times New Roman" fo:font-size="14pt" fo:font-weight="bold"/>
    </style:style>
    <style:style style:name="P13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0pt"/>
    </style:style>
    <style:style style:name="P14" style:family="paragraph" style:parent-style-name="Table_20_Contents">
      <style:paragraph-properties fo:margin-left="1.531cm" fo:margin-right="0cm" fo:margin-top="0cm" fo:margin-bottom="0cm" loext:contextual-spacing="false" fo:text-indent="-0.296cm" style:auto-text-indent="false"/>
    </style:style>
    <style:style style:name="P15" style:family="paragraph" style:parent-style-name="Table_20_Contents">
      <style:paragraph-properties fo:margin-left="1.531cm" fo:margin-right="0cm" fo:margin-top="0cm" fo:margin-bottom="0cm" loext:contextual-spacing="false" fo:text-indent="-0.296cm" style:auto-text-indent="false"/>
      <style:text-properties style:font-name="Times New Roman" fo:font-size="10pt"/>
    </style:style>
    <style:style style:name="P16" style:family="paragraph" style:parent-style-name="Table_20_Contents">
      <style:paragraph-properties fo:margin-left="0.007cm" fo:margin-right="0cm" fo:margin-top="0cm" fo:margin-bottom="0cm" loext:contextual-spacing="false" fo:text-indent="0cm" style:auto-text-indent="false"/>
    </style:style>
    <style:style style:name="P17" style:family="paragraph" style:parent-style-name="Table_20_Contents">
      <style:paragraph-properties fo:margin-left="0.007cm" fo:margin-right="0cm" fo:margin-top="0cm" fo:margin-bottom="0cm" loext:contextual-spacing="false" fo:text-indent="0cm" style:auto-text-indent="false"/>
      <style:text-properties style:font-name="Times New Roman" fo:font-size="10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indent="1.27cm" style:auto-text-indent="false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indent="1.27cm" style:auto-text-indent="false"/>
      <style:text-properties style:font-name="Times New Roman" fo:font-size="12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indent="1.27cm" style:auto-text-indent="false"/>
      <style:text-properties style:font-name="Times New Roman" fo:font-size="10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0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23" style:family="paragraph" style:parent-style-name="Table_20_Contents">
      <style:paragraph-properties fo:margin-left="2.018cm" fo:margin-right="0cm" fo:margin-top="0cm" fo:margin-bottom="0cm" loext:contextual-spacing="false" fo:text-indent="-0.635cm" style:auto-text-indent="false"/>
      <style:text-properties style:font-name="Times New Roman" fo:font-size="12pt"/>
    </style:style>
    <style:style style:name="P24" style:family="paragraph" style:parent-style-name="Table_20_Contents">
      <style:paragraph-properties fo:margin-left="1.27cm" fo:margin-right="0cm" fo:margin-top="0cm" fo:margin-bottom="0cm" loext:contextual-spacing="false" fo:text-align="justify" style:justify-single-word="false" fo:text-indent="-0.635cm" style:auto-text-indent="false"/>
      <style:text-properties style:font-name="Times New Roman" fo:font-size="12pt"/>
    </style:style>
    <style:style style:name="P25" style:family="paragraph" style:parent-style-name="Table_20_Contents">
      <style:paragraph-properties fo:margin-left="1.27cm" fo:margin-right="0cm" fo:margin-top="0cm" fo:margin-bottom="0cm" loext:contextual-spacing="false" fo:text-align="justify" style:justify-single-word="false" fo:text-indent="-0.635cm" style:auto-text-indent="false"/>
    </style:style>
    <style:style style:name="P26" style:family="paragraph" style:parent-style-name="Table_20_Contents">
      <style:paragraph-properties fo:margin-left="0.635cm" fo:margin-right="0cm" fo:margin-top="0cm" fo:margin-bottom="0cm" loext:contextual-spacing="false" fo:text-align="justify" style:justify-single-word="false" fo:text-indent="0cm" style:auto-text-indent="false"/>
    </style:style>
    <style:style style:name="P27" style:family="paragraph" style:parent-style-name="Table_20_Contents">
      <style:paragraph-properties fo:margin-left="0.049cm" fo:margin-right="0cm" fo:margin-top="0cm" fo:margin-bottom="0.212cm" loext:contextual-spacing="false" fo:text-indent="0.718cm" style:auto-text-indent="false"/>
    </style:style>
    <style:style style:name="P28" style:family="paragraph" style:parent-style-name="Table_20_Contents">
      <style:paragraph-properties fo:margin-left="2.041cm" fo:margin-right="0cm" fo:margin-top="0cm" fo:margin-bottom="0cm" loext:contextual-spacing="false" fo:text-indent="-0.635cm" style:auto-text-indent="false"/>
      <style:text-properties style:font-name="Times New Roman" fo:font-size="10pt"/>
    </style:style>
    <style:style style:name="T1" style:family="text">
      <style:text-properties fo:font-weight="bold"/>
    </style:style>
    <style:style style:name="T2" style:family="text">
      <style:text-properties fo:font-size="12pt" fo:font-weight="bold"/>
    </style:style>
    <style:style style:name="T3" style:family="text">
      <style:text-properties style:font-name="Times New Roman" fo:font-size="10pt"/>
    </style:style>
    <style:style style:name="T4" style:family="text">
      <style:text-properties style:font-name="Times New Roman" fo:font-size="10pt" fo:font-weight="bold"/>
    </style:style>
    <style:style style:name="T5" style:family="text">
      <style:text-properties fo:font-size="10pt"/>
    </style:style>
    <style:style style:name="T6" style:family="text">
      <style:text-properties fo:font-size="10pt" fo:font-weight="bold"/>
    </style:style>
    <style:style style:name="T7" style:family="text">
      <style:text-properties fo:font-size="10pt" fo:language="en" fo:country="US"/>
    </style:style>
    <style:style style:name="T8" style:family="text">
      <style:text-properties fo:font-size="10pt" style:text-underline-style="solid" style:text-underline-width="auto" style:text-underline-color="font-color"/>
    </style:style>
    <style:style style:name="T9" style:family="text">
      <style:text-properties style:text-position="33% 80%"/>
    </style:style>
    <style:style style:name="T10" style:family="text">
      <style:text-properties style:text-position="33% 80%" style:font-name="Times New Roman" fo:font-size="10pt"/>
    </style:style>
    <style:style style:name="T11" style:family="text">
      <style:text-properties style:text-position="33% 80%" style:font-name="Times New Roman" fo:font-size="10pt" style:text-underline-style="solid" style:text-underline-width="auto" style:text-underline-color="font-color"/>
    </style:style>
    <style:style style:name="T12" style:family="text">
      <style:text-properties style:font-name="Symbol"/>
    </style:style>
    <style:style style:name="T13" style:family="text">
      <style:text-properties style:font-name="Symbol" fo:font-size="10pt"/>
    </style:style>
    <style:style style:name="T14" style:family="text">
      <style:text-properties fo:color="#800080" style:font-name="Times New Roman" fo:font-size="10pt" style:text-underline-style="solid" style:text-underline-width="auto" style:text-underline-color="font-color" fo:font-weight="bold"/>
    </style:style>
    <style:style style:name="T15" style:family="text">
      <style:text-properties fo:font-variant="normal" fo:text-transform="none"/>
    </style:style>
    <style:style style:name="T16" style:family="text">
      <style:text-properties fo:font-variant="normal" fo:text-transform="none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ПРОЕКТНАЯ ДЕКЛАРАЦИЯ</text:p>
            <text:p text:style-name="P5">на  строительство многоквартирного жилого дома, расположенного по адресу:</text:p>
            <text:p text:style-name="P7"><text:span text:style-name="T2">156000, г.Кострома, Волжский поселок, квартал 3, 23 с изменениями от «16» марта 2016 года</text:span></text:p>
            <text:p text:style-name="P10"> </text:p>
          </table:table-cell>
        </table:table-row>
      </table:table>
      <text:p text:style-name="P1"> 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2">Информация о Застройщике</text:p>
          </table:table-cell>
        </table:table-row>
        <table:table-row>
          <table:table-cell table:style-name="Таблица2.A2" office:value-type="string">
            <text:p text:style-name="P9"><text:bookmark text:name="_top"/>Общество с ограниченной ответственностью «Виктория»</text:p>
            <text:p text:style-name="P2"> </text:p>
            <text:p text:style-name="P8">Адрес:</text:p>
            <text:p text:style-name="P2">                <text:span text:style-name="T3">156000, Костромская область, г.Кострома, ул.Мясницкая, д.43 «А»</text:span></text:p>
            <text:p text:style-name="P2"> </text:p>
            <text:p text:style-name="P8">Режим работы:</text:p>
            <text:p text:style-name="P2">                <text:span text:style-name="T3">Понедельник – пятница: с 8 </text:span><text:span text:style-name="T11">00</text:span><text:span text:style-name="T3"> до 17 </text:span><text:span text:style-name="T11">00</text:span><text:span text:style-name="T3"> ч.</text:span></text:p>
            <text:p text:style-name="P2">                <text:span text:style-name="T3">Суббота, воскресение: выходной</text:span></text:p>
            <text:p text:style-name="P2"> </text:p>
            <text:p text:style-name="P8">Свидетельство о государственной регистрации юридического лица:</text:p>
            <text:p text:style-name="P2">               <text:span text:style-name="T3">Серия 44 № 000853869  от  04.12.2014 г</text:span><text:span text:style-name="T4">. </text:span><text:span text:style-name="T3">выдано ИФНС по г.Костроме. </text:span></text:p>
            <text:p text:style-name="P2"> </text:p>
            <text:p text:style-name="P8">Свидетельство о постановке на учет юридического лица в налоговом органе:</text:p>
            <text:p text:style-name="P2">               <text:span text:style-name="T3">серия 44 № 000862505  от 04.12.2014 г. выдано ИФНС по г.Костроме.</text:span></text:p>
            <text:p text:style-name="P2">                <text:span text:style-name="T3">ОГРН 1064401000564, ИНН 444011157020, КПП 440101001.</text:span></text:p>
            <text:p text:style-name="P2"> </text:p>
            <text:p text:style-name="P8">Лицензия:</text:p>
            <text:p text:style-name="P2">                <text:span text:style-name="T3">Деятельность ООО «Виктория» не подлежит лицензированию.</text:span></text:p>
            <text:p text:style-name="P2"> </text:p>
            <text:p text:style-name="P8">Сведения об учредителях:</text:p>
            <text:p text:style-name="P2">                <text:span text:style-name="T3">физические лица:</text:span></text:p>
            <text:p text:style-name="P15"><text:span text:style-name="T12">·</text:span>   <text:span text:style-name="T1">Виноградов Виталий Романович</text:span>, проживающий по адресу: г.Кострома, ул.Силикатная, д.45; паспорт: серия 34 02 №269626, выдан 15.04.2002 г. ОВД Заволжского округа г.Костромы;</text:p>
            <text:p text:style-name="P15"><text:span text:style-name="T12">·</text:span>   <text:span text:style-name="T1">Виноградов Николай Романович</text:span>, проживающий по адресу: г.Кострома, ул.Индустриальная, д.17, кв.148; паспорт: серия 34 02 №430040 выдан 06.12.2002 г. ОВД Давыдовского округа г.Костромы;</text:p>
            <text:p text:style-name="P15"><text:span text:style-name="T12">·</text:span>   <text:span text:style-name="T1">Спиридонова Светлана Геннадьевна</text:span>, проживающая по адресу: г.Кострома, Березовый проезд, д.8, кв.48; паспорт: серия 34 02 №350953 выдан 28.09.2002 г. ОВД Заволжского округа г.Костромы;</text:p>
            <text:p text:style-name="P15"><text:span text:style-name="T12">·</text:span>   <text:span text:style-name="T1">Виноградов Роман Витальевич</text:span>, проживающий по адресу: г.Кострома, ул.Голубкова, д.17 «А», кв.62; паспорт: серия 34 02 №410043 выдан 10.11.2002 г. ОВД Заволжского округа г.Костромы.</text:p>
            <text:p text:style-name="P16"> </text:p>
            <text:p text:style-name="P17"><text:span text:style-name="T1">Сведения о проектах строительства многоквартирных домов и (или) иных объектов недвижимости, в которых принимал участие Застройщик</text:span>:</text:p>
            <text:p text:style-name="P15"><text:span text:style-name="T12">·</text:span>   Одноквартирный жилой дом по ул.Небольшой, 10 в г.Костроме; срок ввода в эксплуатацию в соответствии с проектной документацией – декабрь 2011 г.; фактический срок ввода в эксплуатацию – январь 2012 г.;</text:p>
            <text:p text:style-name="P15"><text:span text:style-name="T12">·</text:span>   Индивидуальный жилой дом по ул.Небольшой, 4 в г.Костроме; срок ввода в эксплуатацию в соответствии с проектной документацией – январь 2012 г.; фактический срок ввода в эксплуатацию – январь 2012 г.;</text:p>
            <text:p text:style-name="P15"><text:span text:style-name="T12">·</text:span>   Индивидуальный жилой дом по ул.Небольшой, 2 в г.Костроме; срок ввода в эксплуатацию в соответствии с проектной документацией – август 2012 г.; фактический срок ввода в эксплуатацию – август 2012 г.;</text:p>
            <text:p text:style-name="P15"><text:span text:style-name="T12">·</text:span>   10-ти квартирный жилой дом по ул.Студенческой, 47 в г.Костроме; срок ввода в эксплуатацию в соответствии с проектной документацией – декабрь 2010 г.; фактический срок ввода в эксплуатацию – январь 2012 г.;</text:p>
            <text:p text:style-name="P15"><text:span text:style-name="T12">·</text:span>   Многоквартирный жилой дом со встроенными гаражами и магазином непродовольственных товаров по бул.Михалевский, 22 в г.Костроме; срок ввода в эксплуатацию в соответствии с <text:soft-page-break/>проектной документацией – декабрь 2012 г.; фактический срок ввода в эксплуатацию – декабрь 2012 г.;</text:p>
            <text:p text:style-name="P15"><text:span text:style-name="T12">·</text:span>   Многоквартирный жилой №5 по бул.Михалевский, 22а в г.Костроме; срок ввода в эксплуатацию в соответствии с проектной документацией – январь 2014 г.; фактический срок ввода в эксплуатацию – январь 2014 г.;</text:p>
            <text:p text:style-name="P15"><text:span text:style-name="T12">·</text:span>   Многоквартирный жилой №6 по бул.Михалевский, 22б в г.Костроме; срок ввода в эксплуатацию в соответствии с проектной документацией – июль 2015 г.; фактический срок ввода в эксплуатацию – июль 2015 г.;</text:p>
            <text:p text:style-name="P14"> </text:p>
            <text:p text:style-name="P2"> </text:p>
            <text:p text:style-name="P13">Финансовый результат на 05.11.2014 г.  -  <text:span text:style-name="T1">5410 тыс. руб.</text:span></text:p>
            <text:p text:style-name="P13">Кредиторская задолженность на 05.11.2014 г.  – <text:span text:style-name="T1">9843,6 тыс.</text:span> <text:span text:style-name="T1">руб.</text:span></text:p>
            <text:p text:style-name="P13">Величина собственных денежных средств на 05.11.2014 г. – <text:span text:style-name="T1">5713,4 тыс. руб.</text:span></text:p>
            <text:p text:style-name="P2"> </text:p>
          </table:table-cell>
        </table:table-row>
        <table:table-row>
          <table:table-cell table:style-name="Таблица2.A2" office:value-type="string">
            <text:p text:style-name="P12">Информация о проекте строительства</text:p>
          </table:table-cell>
        </table:table-row>
        <table:table-row>
          <table:table-cell table:style-name="Таблица2.A2" office:value-type="string">
            <text:p text:style-name="P4"><text:span text:style-name="T6">Цели  проекта: </text:span><text:span text:style-name="T5">Строительство двухсекционного 5-этажного  кирпичного жилого  дома: 35-квартирная секция дома (1-я очередь строительства), 20-квартирная секция дома (2-я очередь строительства), в поселке Волжский, квартал 3, 23 в городе Костроме. </text:span></text:p>
            <text:p text:style-name="P8">1. Этапы  и  сроки  реализации  проекта:</text:p>
            <text:p text:style-name="P2">                <text:span text:style-name="T3">Количество очередей строительства -2.</text:span></text:p>
            <text:p text:style-name="P2">                <text:span text:style-name="T3">Срок  окончания  строительства – 2-й  квартал  2017 г.</text:span></text:p>
            <text:p text:style-name="P8">Результаты  государственной  экспертизы проектной документации:</text:p>
            <text:p text:style-name="P2">              <text:span text:style-name="T3">- Положительное заключение государственной экспертизы № 44-1-1-0009-14 от 24 апреля 2014 года  «Многоквартирного жилого дома».</text:span></text:p>
            <text:p text:style-name="P2">              <text:span text:style-name="T3">- Положительное заключение государственной экспертизы № 4-1-1-0001-16 от 20 января 2016 года  «Многоквартирного жилого дома – 2-я очередь строительства».</text:span></text:p>
            <text:p text:style-name="P2"> </text:p>
            <text:p text:style-name="P8">2. Разрешение  на  строительство</text:p>
            <text:p text:style-name="P19"><text:span text:style-name="T5">- Разрешение на № </text:span><text:span text:style-name="T7">RU</text:span> <text:span text:style-name="T5">44328000-171/3/2014 от 24 февраля 2015 г. выдано Администрацией города Костромы (1-я очередь строительства – 35 квартир);</text:span></text:p>
            <text:p text:style-name="P19"><text:span text:style-name="T5">- Разрешение на № </text:span><text:span text:style-name="T7">RU</text:span> <text:span text:style-name="T5">44328000-61-2016 от 03 марта 2016 г. выдано Администрацией города Костромы (2-я очередь строительства – 20 квартир).</text:span></text:p>
            <text:p text:style-name="P8">3. Сведения  о  правах  Застройщика  на  земельный  участок,  о  собственнике  земельного  участка,  о  границах  и  площади  земельного  участка,  предусмотренных  проектной  документацией, об  элементах  благоустройства.</text:p>
            <text:p text:style-name="P18"><text:span text:style-name="T4">Арендатор  </text:span><text:span text:style-name="T3">земельного  участка - </text:span><text:a xlink:type="simple" xlink:href="http://victory.amasoft.ru/proekt_dekl12.html#_top" text:style-name="Internet_20_link" text:visited-style-name="Visited_20_Internet_20_Link"><text:span text:style-name="T14">ООО «Виктория»</text:span></text:a></text:p>
            <text:p text:style-name="P23"><text:span text:style-name="T5">1)</text:span><text:span text:style-name="T16">       </text:span><text:span text:style-name="T5">Договор  аренды  земельного  участка  № Да.2901.2  от  24.05.2012 г.  зарегистрирован  Управлением  Федеральной службы  государственной регистрации, кадастра и картографии  службы  по  Костромской  области  от  25.07.2012 г.  № 44 – 44 – 01 / 068 / 2012 – 438.</text:span></text:p>
            <text:p text:style-name="P23">2)<text:span text:style-name="T15">      </text:span><text:span text:style-name="T5">Договор  о передаче прав и обязанностей по договору аренды земельного  участка  № Да.2901.2 от 24.05.2012 г. зарегистрирован  12.09.2014 г.  № 44 – 4401/076/2014 – 761.</text:span></text:p>
            <text:p text:style-name="P23">3)<text:span text:style-name="T15">      </text:span><text:span text:style-name="T5">Дополнительное соглашение к договору аренды земельного участка от 24.05.2012 г. Да.2901.2 от 19.03.2015 г. зарегистрирован 21.04.2015 г. № 44 – 44/001 – 44/001/004/2015 – 8894/1</text:span></text:p>
            <text:p text:style-name="P23">4)<text:span text:style-name="T15">      </text:span><text:span text:style-name="T5">Письмо №02-37 мсх.500/15 от 07.05.2015 г. Управления имущественных и земельных отношений о продлении договора аренды земельного участка от 24.05.2012 г. № Да.2901/2 на неопределенный срок.</text:span></text:p>
            <text:p text:style-name="P19"><text:span text:style-name="T6">Арендодатель  </text:span><text:span text:style-name="T5">Департамент  имущественных  и земельных отношений  Костромской  области.</text:span></text:p>
            <text:p text:style-name="P20">Площадь  земельного участка  1852 м<text:span text:style-name="T9">2</text:span>.</text:p>
            <text:p text:style-name="P20">Территория  вокруг  дома  благоустраивается  и  озеленяется путем  устройства  газонов  посадкой  деревьев  и  кустарников.</text:p>
            <text:p text:style-name="P18"> </text:p>
            <text:p text:style-name="P8">4. Сведения о местоположении  строящегося  жилого  дома. Описание  строящегося  дома,  в  соответствии  с  проектной  документацией, на основании  которой  выдано  разрешение  на строительство.</text:p>
            <text:p text:style-name="P21"><text:soft-page-break/>Дом  расположен в поселке Волжский, квартал 3, 23  в городе Костроме.</text:p>
            <text:p text:style-name="P22"> </text:p>
            <text:p text:style-name="P21">5-ти  этажная кирпичная  35-квартирная секция  жилого дома (1-я очередь строительства).</text:p>
            <text:p text:style-name="P21">Общая площадь здания – 1869,0 м<text:span text:style-name="T9">2</text:span></text:p>
            <text:p text:style-name="P21">Общая  площадь  квартир – 1537,5 м<text:span text:style-name="T9">2</text:span></text:p>
            <text:p text:style-name="P21">Жилая площадь  квартир  – 768,0 м<text:span text:style-name="T9">2</text:span></text:p>
            <text:p text:style-name="P20">Общая  площадь  застройки – 453,6 м<text:span text:style-name="T9">2</text:span></text:p>
            <text:p text:style-name="P22"> </text:p>
            <text:p text:style-name="P21">5-ти  этажная кирпичная  20-квартирная секция  жилого дома (2-я очередь строительства).</text:p>
            <text:p text:style-name="P21">Общая площадь здания – 1675,1 м<text:span text:style-name="T9">2</text:span></text:p>
            <text:p text:style-name="P21">Общая  площадь  квартир – 1196,0 м<text:span text:style-name="T9">2</text:span></text:p>
            <text:p text:style-name="P21">Жилая площадь  квартир  – 594,5 м<text:span text:style-name="T9">2</text:span></text:p>
            <text:p text:style-name="P20">Общая  площадь  застройки – 385,1 м<text:span text:style-name="T9">2</text:span></text:p>
            <text:p text:style-name="P18"> </text:p>
            <text:p text:style-name="P8">5. О  количестве в составе  строящегося  дома  квартир, гаражей  передаваемых  участникам  долевого  строительства  Застройщиком  после  получения  разрешения  на  ввод  в  эксплуатацию  жилого  дома.</text:p>
            <text:p text:style-name="P6"><text:span text:style-name="T8">Количество квартир</text:span> – <text:span text:style-name="T6">55</text:span><text:span text:style-name="T5">,  в  т.ч.:</text:span></text:p>
            <text:p text:style-name="P24"><text:span text:style-name="T13">·</text:span>         <text:span text:style-name="T5">3-х  комнатных – 5 квартир:</text:span></text:p>
            <text:p text:style-name="P25">         <text:span text:style-name="T3">5 квартир площадью  104,3 м</text:span><text:span text:style-name="T10">2</text:span></text:p>
            <text:p text:style-name="P25"> </text:p>
            <text:p text:style-name="P24"><text:span text:style-name="T13">·</text:span>         <text:span text:style-name="T5">2-х  комнатных  – 15 квартир:</text:span></text:p>
            <text:p text:style-name="P26">           <text:span text:style-name="T3">5 квартир площадью – 68,1 м</text:span><text:span text:style-name="T10">2</text:span></text:p>
            <text:p text:style-name="P26">           <text:span text:style-name="T3">5 квартир площадью – 70,5 м</text:span><text:span text:style-name="T10">2</text:span></text:p>
            <text:p text:style-name="P26">           <text:span text:style-name="T3">5 квартир площадью – 54,6 м</text:span><text:span text:style-name="T10">2</text:span></text:p>
            <text:p text:style-name="P25"> </text:p>
            <text:p text:style-name="P24"><text:span text:style-name="T13">·</text:span>         <text:span text:style-name="T5">1- комнатных – 35 квартир</text:span></text:p>
            <text:p text:style-name="P25">         <text:span text:style-name="T3">5 квартир площадью  35,5 м</text:span><text:span text:style-name="T10">2</text:span></text:p>
            <text:p text:style-name="P25">         <text:span text:style-name="T3">5 квартир площадью  35,7 м</text:span><text:span text:style-name="T10">2</text:span></text:p>
            <text:p text:style-name="P25">         <text:span text:style-name="T3">5 квартир площадью  36,5 м</text:span><text:span text:style-name="T10">2</text:span></text:p>
            <text:p text:style-name="P25">         <text:span text:style-name="T3">10 квартир площадью  36,7 м</text:span><text:span text:style-name="T10">2</text:span></text:p>
            <text:p text:style-name="P25">         <text:span text:style-name="T3">5 квартир площадью  37,2 м</text:span><text:span text:style-name="T10">2</text:span></text:p>
            <text:p text:style-name="P25">         <text:span text:style-name="T3">5 квартир площадью  38,7 м</text:span><text:span text:style-name="T10">2</text:span></text:p>
            <text:p text:style-name="P11"> </text:p>
            <text:p text:style-name="P8">6. Сведения о функциональном назначении нежилых помещений в многоквартирном доме, не входящих в состав общего имущества в многоквартирном доме</text:p>
            <text:p text:style-name="P2">                  <text:span text:style-name="T3">нет</text:span></text:p>
            <text:p text:style-name="P2"> </text:p>
            <text:p text:style-name="P8">7.  Сведения о составе  общего  имущества,  которое  будет  находиться  в  общей  долевой  собственности  участников  долевого  строительства после получения разрешения на ввод в эксплуатацию. </text:p>
            <text:p text:style-name="P20">Межквартирные лестничные площадки, лестницы, входной тамбур, коридоры,  электрощитовая,  водомерный узел, крыша,  земельный  участок,  на  котором  расположен  данный  дом  с  элементами  озеленения  и  благоустройства,  расположенные на указанном земельном участке.</text:p>
            <text:p text:style-name="P2"> </text:p>
            <text:p text:style-name="P8">8. Предполагаемый  срок  получения  разрешения  на  ввод  в  эксплуатацию  строящегося  многоквартирного дома. Перечень  органов  государственной  власти, органов  местного  самоуправления  и  организаций,  представители  которых  участвуют в  приемке  жилого  дома. </text:p>
            <text:p text:style-name="P20">2 квартал 2017 года</text:p>
            <text:p text:style-name="P20">Департамент строительства, архитектуры и градостроительства  Костромской  области.</text:p>
            <text:p text:style-name="P18"> </text:p>
            <text:p text:style-name="P8">9. Возможные финансовые и прочие риски при осуществлении проекта строительства</text:p>
            <text:p text:style-name="P20">Отсутствуют.</text:p>
            <text:p text:style-name="P2">               <text:span text:style-name="T4">9.1. Планируемая  стоимость  строительства - 75 073 640  рублей</text:span></text:p>
            <text:p text:style-name="P2"> </text:p>
            <text:p text:style-name="P11">             <text:span text:style-name="T3">Строительство осуществляется за счет привлечения средств  участников долевого строительства – 76% и  24% за счет собственных средств ООО «Виктория»</text:span></text:p>
            <text:p text:style-name="P2"><text:soft-page-break/> </text:p>
            <text:p text:style-name="P8">10. Перечень  организаций  осуществляющих  основные  строительно-монтажные  и  другие  работы  (подрядчиков)</text:p>
            <text:p text:style-name="P2">                <text:span text:style-name="T3">ООО " Фронтон"  - член саморегулируемой организации, свидетельство № 0030.04-2013-4443019760-С-149 о допуске к работам, которые оказывают влияние на безопасность объектов капитального строительства  от 22.01.2013 г.</text:span></text:p>
            <text:p text:style-name="P2"> </text:p>
            <text:p text:style-name="P8">11. Способ обеспечения исполнения обязательств Застройщика по договору участия в долевом строительстве</text:p>
            <text:p text:style-name="P2">               <text:span text:style-name="T3">- Залог в силу права аренды на земельный участок № Да.2901.2 от 24.05.2012 г.;</text:span></text:p>
            <text:p text:style-name="P2">               <text:span text:style-name="T3">- Поручительство банка АО ЮниКредит Банк – договор поручительства № НКБ.2015.11-0705 от 16.11.2015 г.;</text:span></text:p>
            <text:p text:style-name="P2">               <text:span text:style-name="T3">- Поручительство банка ПАО «Сбербанк России» – договор поручительства № СЦР/Е16.01-0386 от 27.01.2016 г..</text:span></text:p>
            <text:p text:style-name="P27"> </text:p>
          </table:table-cell>
        </table:table-row>
        <table:table-row>
          <table:table-cell table:style-name="Таблица2.A2" office:value-type="string">
            <text:p text:style-name="P12">Подрядчиком является ООО «Фронтон»</text:p>
          </table:table-cell>
        </table:table-row>
        <table:table-row>
          <table:table-cell table:style-name="Таблица2.A2" office:value-type="string">
            <text:p text:style-name="P12">Сведения о лицензируемой деятельности</text:p>
          </table:table-cell>
        </table:table-row>
        <table:table-row>
          <table:table-cell table:style-name="Таблица2.A2" office:value-type="string">
            <text:p text:style-name="P28"><text:span text:style-name="T12">·</text:span>         Подготовительные работы.</text:p>
            <text:p text:style-name="P28"><text:span text:style-name="T12">·</text:span>         Земляные работы.</text:p>
            <text:p text:style-name="P28"><text:span text:style-name="T12">·</text:span>         Свайные работы.</text:p>
            <text:p text:style-name="P28"><text:span text:style-name="T12">·</text:span>         Устройство бетонных и железобетонных монолитных конструкций.</text:p>
            <text:p text:style-name="P28"><text:span text:style-name="T12">·</text:span>         Монтаж сборных бетонных и железобетонных конструкций.</text:p>
            <text:p text:style-name="P28"><text:span text:style-name="T12">·</text:span>         Работы по устройству каменных конструкций.</text:p>
            <text:p text:style-name="P28"><text:span text:style-name="T12">·</text:span>         Монтаж металлических конструкций.</text:p>
            <text:p text:style-name="P28"><text:span text:style-name="T12">·</text:span>         Монтаж деревянных конструкций.</text:p>
            <text:p text:style-name="P28"><text:span text:style-name="T12">·</text:span>         Защита строительных конструкций, трубопроводов и оборудования (кроме магистральных и промысловых трубопроводов).</text:p>
            <text:p text:style-name="P28"><text:span text:style-name="T12">·</text:span>         Устройство кровель.</text:p>
            <text:p text:style-name="P28"><text:span text:style-name="T12">·</text:span>         Устройство наружных сетей водопровода.</text:p>
            <text:p text:style-name="P28"><text:span text:style-name="T12">·</text:span>         Устройство наружных сетей канализации.</text:p>
            <text:p text:style-name="P28"><text:span text:style-name="T12">·</text:span>         Устройство наружных сетей теплоснабжения.</text:p>
            <text:p text:style-name="P28"><text:span text:style-name="T12">·</text:span>         Устройство наружных электрических сетей.</text:p>
            <text:p text:style-name="P28"><text:span text:style-name="T12">·</text:span>         Работы по осуществлению строительного контроля привлекаемым застройщиком или заказчиком на основании договора юридическим лицом или индивидуальным предпринимателем.</text:p>
            <text:p text:style-name="P28"><text:span text:style-name="T12">·</text:span>         Работы по организации строительства, реконструкции и капитального ремонта объекта капитального строительства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6:33:03.097000000</meta:creation-date>
    <dc:date>2016-12-01T16:35:07.571000000</dc:date>
    <meta:editing-duration>PT2M12S</meta:editing-duration>
    <meta:editing-cycles>1</meta:editing-cycles>
    <meta:document-statistic meta:table-count="2" meta:image-count="0" meta:object-count="0" meta:page-count="4" meta:paragraph-count="143" meta:word-count="1284" meta:character-count="10579" meta:non-whitespace-character-count="8531"/>
    <meta:generator>LibreOffice/5.1.2.2$Windows_x86 LibreOffice_project/d3bf12ecb743fc0d20e0be0c58ca359301eb705f</meta:generator>
  </office:meta>
</office:document-meta>
</file>